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GOLFOWE MISTRZOSTWA SZKLARSKIEJ PORĘBY 2017</text:p>
      <text:p text:style-name="P5">memoriał Piotra Kaczmarskiego</text:p>
      <text:p text:style-name="P5">15 października 2016, niedziela godzina 14.00 teren Rodzinnego Parku Rozrywki Esplanada w Szklarskiej Porębie.</text:p>
      <text:p text:style-name="P4"/>
      <text:p text:style-name="P5">Trzy kategorie wiekowe: dziecięca do lat 10, <text:s/>młodzież do lat 118 i seniorzy <text:line-break/><text:line-break/>Regulamin </text:p>
      <text:p text:style-name="P5"/>
      <text:p text:style-name="P5">§1</text:p>
      <text:p text:style-name="Standard">Zawody mają na celu popularyzację gry w mini golfa oraz upowszechnianie tej dyscypliny sportu wśród dzieci, młodzieży i rodzin, a także wspomnienie Piotra Kaczmarskiego, który był pomysłodawcą i twórcą Rodzinnego Parku Rozrywki Esplanada w obecnej postaci.</text:p>
      <text:p text:style-name="Standard"/>
      <text:p text:style-name="P5">§2</text:p>
      <text:p text:style-name="Standard">Turniej rozgrywany jest w jednym etapie. Wygrywa ten zawodnik, który najmniejszą liczbą uderzeń trafi <text:s/>piłeczką do każdego z 18-stu dołków nie pomijając żadnej przeszkody.</text:p>
      <text:p text:style-name="Standard"/>
      <text:p text:style-name="P5">§3</text:p>
      <text:p text:style-name="Standard">1. W rozgrywkach turnieju mogą brać udział osoby, które zgłoszą chęć udziału w turnieju u <text:tab/>organizatora oraz spełnią <text:s/>postanowienia niniejszego regulaminu.</text:p>
      <text:p text:style-name="Standard"/>
      <text:p text:style-name="Standard">2. Turniej będzie rozgrywany w trzech kategoriach wiekowych:</text:p>
      <text:p text:style-name="Standard"><text:tab/>Dzieci do lat 10. <text:s/>Młodzież <text:s/>do lat 18. <text:s/>Seniorzy </text:p>
      <text:p text:style-name="Standard"/>
      <text:p text:style-name="P5">§4</text:p>
      <text:p text:style-name="Standard">1. Termin i miejsce: Zawody odbywać się będą <text:s/>20 sierpnia <text:s/>2017 <text:s/>na terenie Rodzinnego Parku <text:tab/>Rozrywki Esplanada w Szklarskiej Porębie</text:p>
      <text:p text:style-name="Standard"><text:tab/>o godzinie 15.00 dzieci i młodzież. <text:s/>O godzinie 16 seniorzy</text:p>
      <text:p text:style-name="Standard">2. Zgłoszenia osób do turnieju odbywać się będą <text:s/>codziennie w kasie Rodzinnego Parku Rozrywki <text:tab/>Esplanada w budynku głównym Esplanada w podcieniach w godzinach od 12.00 do 18.00, a <text:tab/>w dniu rozgrywek od godziny 12.00 do godziny 14.00</text:p>
      <text:p text:style-name="Standard">3. Do udziału w rozgrywkach dopuszczeni zostaną zawodnicy, którzy wypełnią kartę zgłoszenia.</text:p>
      <text:p text:style-name="Standard"><text:tab/>Dorośli wpisowe 10 zł.</text:p>
      <text:p text:style-name="P5">§5</text:p>
      <text:p text:style-name="P5">Sposób przeprowadzenia turnieju:</text:p>
      <text:p text:style-name="Standard">1. Turniej rozgrywany jest na osiemnastu stanowiskach do gry w mini golfa, które należy pokonać <text:tab/>w określonej kolejności (od 1 do 18).</text:p>
      <text:p text:style-name="Standard">2. Celem gry jest wbicie piłeczki do dołka za pomocą kija golfowego przy jak najmniejszej liczbie <text:tab/>uderzeń. Każde uderzenie liczy się jako punkt. </text:p>
      <text:p text:style-name="Standard">3. Na każdym stanowisku grę zaczyna się z oznaczonego punktu startu.</text:p>
      <text:p text:style-name="Standard">4. Piłeczkę uderzamy z tego miejsca, w którym się ona zatrzymała i pozostała bez ruchu.</text:p>
      <text:p text:style-name="Standard">5. Jeżeli piłeczka po uderzeniu opuści stanowisko (wyskoczy poza bandę pola), grę wznawia się z <text:tab/>punktu startu</text:p>
      <text:p text:style-name="Standard">6. Jeżeli piłeczka będąca w grze zatrzyma się bezpośrednio przy granicy stanowiska, dopuszczalne <text:tab/>jest jej odsunięcie o długość główki kija</text:p>
      <text:p text:style-name="Standard">7. Na polach z przeszkodami piłeczka musi pokonać przeszkodę.</text:p>
      <text:p text:style-name="Standard">8. Zawodnicy samodzielnie prowadzą punktację na specjalnych formularzach (w przypadku dzieci <text:tab/>do lat 10 przy udziale opiekunów). </text:p>
      <text:p text:style-name="Standard">9. Zwycięzcą zawodów jest zawodnik, który w finale zdobędzie najmniejszą liczbę punktów.</text:p>
      <text:p text:style-name="Standard">10. W sytuacji, jeśli finaliści zdobyli taką samą liczbę punków, o zwycięstwie zdecyduje dogrywka <text:tab/>prowadzona do pierwszej wygranej na wylosowanym polu.</text:p>
      <text:p text:style-name="Standard"><text:soft-page-break/></text:p>
      <text:p text:style-name="P5">§6</text:p>
      <text:p text:style-name="P5">Laureaci turnieju otrzymają nagrody rzeczowe i dyplomy.</text:p>
      <text:p text:style-name="P5"/>
      <text:p text:style-name="P5">Kategoria dzieci do lat 10</text:p>
      <text:p text:style-name="P6">Smart Watche, spinery, całodzienne karnety do Term Cieplickich, książki, sprzęt sportowy, zabawki.</text:p>
      <text:p text:style-name="P6"/>
      <text:p text:style-name="P5">Kategoria Juniorzy do lat 18 </text:p>
      <text:p text:style-name="P6">Smart Watche, spinery, całodzienne karnety do Term Cieplickich, książki, sprzęt sportowy.</text:p>
      <text:p text:style-name="P6"/>
      <text:p text:style-name="P5">Seniorzy od lat 18</text:p>
      <text:p text:style-name="P6">Weekend w Blue Mountain dla dwóch osób, wycieczka do Pragi dla dwóch osób, wycieczka po czeskich browarach dla dwóch osób.</text:p>
      <text:p text:style-name="P6"/>
      <text:p text:style-name="P6">Wśród wszystkich uczestników rozlosowane zostaną:</text:p>
      <text:p text:style-name="P6"><text:tab/>Siedmiodniowe karnety do Ski Arena Szrenica.</text:p>
      <text:p text:style-name="P6"><text:tab/>Siedmiodniowe karnety na Kolej Linową w Karpaczu. </text:p>
      <text:p text:style-name="P6"/>
      <text:p text:style-name="P5">§7</text:p>
      <text:p text:style-name="Standard">1. W trakcie turnieju obowiązuje gra fair play i wzajemne poszanowanie w stosunku do innych <text:tab/>graczy.</text:p>
      <text:p text:style-name="Standard">2. Zabronione jest w jakiejkolwiek formie przeszkadzanie innemu zawodnikowi w oddaniu dobrego <text:tab/>uderzenia.</text:p>
      <text:p text:style-name="Standard">3. Każdy uczestnik turnieju startuje na własną odpowiedzialność. Poprzez wpisanie się na listę <text:tab/>zawodników uczestnik oświadcza, że zapoznał się z regulaminem Turnieju oraz <text:tab/>„Regulaminem korzystania z pola do minigolfa”. <text:s/>Zawodnicy do 7 roku życia rozgrywają <text:tab/>turniej pod nadzorem opiekuna.</text:p>
      <text:p text:style-name="Standard"/>
      <text:p text:style-name="Standard">4. Organizatorzy nie ponoszą odpowiedzialności za następstwa nieszczęśliwych wypadków <text:tab/>zaistniałych w czasie turnieju.</text:p>
      <text:p text:style-name="Standard"/>
      <text:p text:style-name="P5">§8</text:p>
      <text:p text:style-name="P5">Postanowienia końcowe:</text:p>
      <text:p text:style-name="Standard"/>
      <text:p text:style-name="Standard">Komisja sędziowska turnieju podejmuje ostateczne decyzje w sprawach:</text:p>
      <text:p text:style-name="Standard"/>
      <text:list xml:id="list6058305134596855392" text:style-name="L1">
        <text:list-item>
          <text:p text:style-name="P9">interpretacji regulaminu</text:p>
        </text:list-item>
        <text:list-item>
          <text:p text:style-name="P9"><text:s/>i innych nie objętych niniejszym regulaminem</text:p>
        </text:list-item>
      </text:list>
      <text:p text:style-name="Standard"/>
      <text:p text:style-name="Standard">Po turnieju występ zespołu Szyszak. <text:s/>Ognisko z pieczeniem kiełbasy</text:p>
      <text:p text:style-name="Standard"/>
      <text:p text:style-name="P3">Szklarska Poręba 11 sierpnia 2017 r.</text:p>
      <text:p text:style-name="Standard"/>
      <text:p text:style-name="Standard"/>
      <text:p text:style-name="Standard"><text:s/></text:p>
      <text:p text:style-name="Standard"/>
      <text:p text:style-name="P2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9T16:59:02.99</meta:creation-date>
    <dc:date>2017-08-11T17:59:16.04</dc:date>
    <meta:editing-duration>PT42M40S</meta:editing-duration>
    <meta:editing-cycles>3</meta:editing-cycles>
    <meta:generator>OpenOffice/4.1.2$Win32 OpenOffice.org_project/412m3$Build-9782</meta:generator>
    <meta:print-date>2016-10-15T12:12:02.31</meta:print-date>
    <meta:document-statistic meta:table-count="0" meta:image-count="0" meta:object-count="0" meta:page-count="2" meta:paragraph-count="54" meta:word-count="593" meta:character-count="4128"/>
  </office:meta>
</office:document-meta>
</file>